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5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7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9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1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3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52" style:parent-style-name="Гиперссылка" style:family="text">
      <style:text-properties style:font-name="Liberation Serif" style:font-name-complex="Liberation Serif" style:font-weight-complex="bold" style:use-window-font-color="true" fo:font-size="13.5pt" style:font-size-asian="13.5pt" style:font-size-complex="13.5pt" style:text-underline-type="none" style:text-underline-color="font-color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6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P57" style:parent-style-name="Обычный" style:family="paragraph">
      <style:paragraph-properties style:text-autospace="none" fo:text-align="justify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62" style:parent-style-name="Обычный" style:master-page-name="MPF1" style:family="paragraph">
      <style:paragraph-properties fo:break-before="page"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1.9958in"/>
    </style:style>
    <style:style style:name="TableColumn72" style:family="table-column">
      <style:table-column-properties style:column-width="0.3069in"/>
    </style:style>
    <style:style style:name="TableColumn73" style:family="table-column">
      <style:table-column-properties style:column-width="0.0423in"/>
    </style:style>
    <style:style style:name="TableColumn74" style:family="table-column">
      <style:table-column-properties style:column-width="1.5166in"/>
    </style:style>
    <style:style style:name="TableColumn75" style:family="table-column">
      <style:table-column-properties style:column-width="1.0618in"/>
    </style:style>
    <style:style style:name="TableColumn76" style:family="table-column">
      <style:table-column-properties style:column-width="0.7055in"/>
    </style:style>
    <style:style style:name="TableColumn77" style:family="table-column">
      <style:table-column-properties style:column-width="1.0743in"/>
    </style:style>
    <style:style style:name="TableColumn78" style:family="table-column">
      <style:table-column-properties style:column-width="0.3076in"/>
    </style:style>
    <style:style style:name="Table69" style:family="table">
      <style:table-properties style:width="7.0291in" fo:margin-left="0in" table:align="left"/>
    </style:style>
    <style:style style:name="TableRow79" style:family="table-row">
      <style:table-row-properties style:min-row-height="1.1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1819in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96" style:family="table-row">
      <style:table-row-properties style:min-row-height="0.5458in"/>
    </style:style>
    <style:style style:name="P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6" style:family="table-row">
      <style:table-row-properties style:min-row-height="0.6062in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7" style:family="table-row">
      <style:table-row-properties style:min-row-height="0.8465in"/>
    </style:style>
    <style:style style:name="TableCell11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8" style:family="table-row">
      <style:table-row-properties style:min-row-height="0.2576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8" style:family="table-row">
      <style:table-row-properties style:min-row-height="0.5125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реорганизации государственного автономного учреждения здравоохранения Свердловской области «Городская больница город Асбест»<text:s/><text:line-break/></text:p>
      <text:p text:style-name="P12"/>
      <text:p text:style-name="P13"><text:span text:style-name="T14">В соответствии со<text:s/></text:span><text:a xlink:href="consultantplus://offline/ref=7AE2AB04A623F06AD0252A4653B2FA96665AA8F58C5F3D74A31132DDB290EB1294D7BB622247DDDE94BA34EC02DB6B9CD3C8414DFDB9ADDC4333D" office:target-frame-name="_top" xlink:show="replace"><text:span text:style-name="T15">статьями 57</text:span></text:a><text:span text:style-name="T16"><text:s/>и<text:s/></text:span><text:a xlink:href="consultantplus://offline/ref=7AE2AB04A623F06AD0252A4653B2FA96665AA8F58C5F3D74A31132DDB290EB1294D7BB622247DDDF97BA34EC02DB6B9CD3C8414DFDB9ADDC4333D" office:target-frame-name="_top" xlink:show="replace"><text:span text:style-name="T17">58</text:span></text:a><text:span text:style-name="T18"><text:s/>Гражданского кодекса Российской Федерации, Федеральным<text:s/></text:span><text:a xlink:href="consultantplus://offline/ref=7AE2AB04A623F06AD0252A4653B2FA96665AA6F58E5F3D74A31132DDB290EB1286D7E36E234EC0DC94AF62BD44483FD" office:target-frame-name="_top" xlink:show="replace"><text:span text:style-name="T19">законом</text:span></text:a><text:span text:style-name="T20"><text:s/>от 8 августа 2001 года № 129-ФЗ «О государственной регистрации юридических лиц и индивидуальных предпринимателей», Областным<text:s/></text:span><text:a xlink:href="consultantplus://offline/ref=7AE2AB04A623F06AD025344B45DEA49C6454FEF08C5C3020FA4C348AEDC0ED47D497BD3773038BD196B87EBD4590649DD84D37D" office:target-frame-name="_top" xlink:show="replace"><text:span text:style-name="T21">законом</text:span></text:a><text:span text:style-name="T22"><text:s/>от 10 апреля 1995 года № 9-ОЗ «Об управлении государственной собственностью Свердловской области», постановлениями Правительства Свердловской области от 15.12.2010<text:s/></text:span><text:a xlink:href="consultantplus://offline/ref=7AE2AB04A623F06AD025344B45DEA49C6454FEF08C5B3027FA43348AEDC0ED47D497BD3773038BD196B87EBD4590649DD84D37D" office:target-frame-name="_top" xlink:show="replace"><text:span text:style-name="T23">№ 1792-ПП</text:span></text:a><text:span text:style-name="T24"><text:s/></text:span><text:span text:style-name="T25"><text:line-break/></text:span><text:span text:style-name="T26">«Об утверждении Порядка создания, реорганизации, изменения типа и ликвидации государственного учреждения Свердловской област</text:span><text:span text:style-name="T27">и» и<text:s/></text:span><text:span text:style-name="T28">от 27.10.2022 № 713-ПП</text:span><text:span text:style-name="T29"><text:s/></text:span><text:span text:style-name="T30"><text:line-break/></text:span><text:span text:style-name="T31">«Об утверждении Программы управления государственной собственностью Свердловской области и приватизации государственного имущества Свердловской области на 2023 год и плановый период 2024 и 2025 годов» Правительство Свердловской</text:span><text:span text:style-name="T32"><text:s/>области<text:s/></text:span></text:p>
      <text:p text:style-name="P33"><text:span text:style-name="T34">ПОСТАНОВЛЯЕТ</text:span><text:span text:style-name="T35">:</text:span></text:p>
      <text:p text:style-name="P36">1. Реорганизовать государственное автономное учреждение здравоохранения Свердловской области «Городская больница город Асбест» в форме присоединения<text:s/><text:line-break/>к нему государственного автономного учреждения здравоохранения Свердловской 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.</text:p>
      <text:p text:style-name="P37">2. Сохранить определенные уставом основные цели деятельности государственного автономного учреждения здравоохранения Свердловской 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.</text:p>
      <text:p text:style-name="P38">3. Имущество государственного автономного учреждения здравоохранения Свердловской<text:s/>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 в полном объеме передается государственному автономному учреждению здравоохранения Свердловской области<text:s/>«Городская больница город Асбест».</text:p>
      <text:p text:style-name="P39">4. Считать государственное автономное учреждение здравоохранения Свердловской области «Городская больница город Асбест» правопреемником государственного автономного учреждения здравоохранения Свердловской 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.</text:p>
      <text:soft-page-break/>
      <text:p text:style-name="P40">5. Министерству здравоохранения Свердловской области:</text:p>
      <text:p text:style-name="P41">1) осуществлять функции и полномочия учредителя государственного<text:s/>автономного учреждения здравоохранения Свердловской области «Городская больница город Асбест»;</text:p>
      <text:p text:style-name="P42">2) внести изменения в Устав государственного автономного учреждения здравоохранения Свердловской области «Городская больница город Асбест».</text:p>
      <text:p text:style-name="P43">6. Министерству по<text:s/>управлению государственным имуществом Свердловской области внести соответствующие изменения в Реестр государственного имущества Свердловской области.</text:p>
      <text:p text:style-name="P44">7. Государственному автономному учреждению здравоохранения Свердловской области «Городская больница город<text:s/>Асбест»:</text:p>
      <text:p text:style-name="P45">1) осуществить необходимые фактические и юридические действия, связанные с реорганизацией государственного автономного учреждения здравоохранения Свердловской области «Городская больница город Асбест» в форме присоединения<text:s/><text:line-break/>к нему государственного<text:s/>автономного учреждения здравоохранения Свердловской 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;</text:p>
      <text:p text:style-name="P46">2) провести и завершить процедуру реорганизации государственного автономного учреждения здравоохранения Свердловской области «Городская больница город Асбест» в форме присоединения к нему государственного автономного учреждения здравоохранения Свердловской области «Малышевская городская больница» и государственного автономного учреждения здравоохранения Свердловской области «Рефтинская городская больница» в течение четырех месяцев после внесения в Единый государственный реестр юридических лиц записи о начале процедуры реорганизации;</text:p>
      <text:p text:style-name="P47">3) представить в Министерство по управлению государственным имуществом Свердловской области в течение 14 дней со дня получения документов, подтверждающих внесение записи о завершении реорганизации <text:s/><text:line-break/>в Единый государственный реестр юридических лиц, копии документов, связанных<text:s/><text:line-break/>с<text:s/>реорганизацией государственного автономного учреждения здравоохранения Свердловской области «Городская больница город Асбест» в форме присоединения<text:s/><text:line-break/>к нему государственного автономного учреждения здравоохранения Свердловской области «Малышевская городская<text:s/>больница» и государственного автономного учреждения здравоохранения Свердловской области «Рефтинская городская больница».</text:p>
      <text:p text:style-name="P48">8. Контроль за исполнением настоящего постановления возложить<text:s/><text:line-break/>на Заместителя Губернатора Свердловской области П.В. Крекова.</text:p>
      <text:p text:style-name="P49"><text:span text:style-name="T50">9. Настоя</text:span><text:span text:style-name="T51">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2">www.pravo.gov66.ru</text:span></text:a><text:span text:style-name="T53">).</text:span></text:p>
      <text:p text:style-name="P54"/>
      <text:p text:style-name="P55"/>
      <text:p text:style-name="P56">Губернатор</text:p>
      <text:p text:style-name="P57"><text:span text:style-name="T58">Свердловской</text:span><text:span text:style-name="T59"><text:s/>области <text:s text:c="51"/></text:span><text:span text:style-name="T60"><text:s text:c="8"/></text:span><text:span text:style-name="T61"><text:tab/><text:s text:c="15"/>Е.В. Куйвашев</text:span></text:p>
      <text:soft-page-break/>
      <text:p text:style-name="P62"><text:span text:style-name="T65">Л</text:span><text:span text:style-name="T66">ИСТ СОГЛАСОВАНИЯ</text:span></text:p>
      <text:p text:style-name="P67">проекта постановления Правительства Свердловской области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Наименование проекта:</text:p>
          </table:table-cell>
          <table:covered-table-cell/>
          <table:table-cell table:style-name="TableCell82" table:number-columns-spanned="6">
            <text:p text:style-name="P83">«О реорганизации государственного автономного учреждения здравоохранения Свердловской области «Городская больница город<text:s/>Асбест»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 table:number-rows-spanned="2">
            <text:p text:style-name="P90">Должность</text:p>
            <text:p text:style-name="P91"/>
          </table:table-cell>
          <table:covered-table-cell/>
          <table:covered-table-cell/>
          <table:table-cell table:style-name="TableCell92" table:number-columns-spanned="2" table:number-rows-spanned="2">
            <text:p text:style-name="P93">Инициалы и фамилия</text:p>
          </table:table-cell>
          <table:covered-table-cell/>
          <table:table-cell table:style-name="TableCell94" table:number-columns-spanned="4">
            <text:p text:style-name="P95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Дата поступ-ления на</text:p>
            <text:p text:style-name="P101">согласование</text:p>
          </table:table-cell>
          <table:table-cell table:style-name="TableCell102">
            <text:p text:style-name="P103">Дата согласо-вания</text:p>
          </table:table-cell>
          <table:table-cell table:style-name="TableCell104" table:number-columns-spanned="2">
            <text:p text:style-name="P105">Замечания и подпись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Первый Заместитель Губернатора Свердловской области</text:p>
          </table:table-cell>
          <table:covered-table-cell/>
          <table:covered-table-cell/>
          <table:table-cell table:style-name="TableCell109" table:number-columns-spanned="2">
            <text:p text:style-name="P110">А.В. Шмыков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Заместитель Губернатора Свердловской<text:s/>области – Руководитель Аппарата Губернатора Свердловской области и Правительства Свердловской области</text:p>
          </table:table-cell>
          <table:covered-table-cell/>
          <table:covered-table-cell/>
          <table:table-cell table:style-name="TableCell120" table:number-columns-spanned="2">
            <text:p text:style-name="P121">В.А. Чайников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Ответственный<text:s/></text:p>
            <text:p text:style-name="P133">за содержание проекта:</text:p>
          </table:table-cell>
          <table:covered-table-cell/>
          <table:covered-table-cell/>
          <table:table-cell table:style-name="TableCell134" table:number-columns-spanned="5">
            <text:p text:style-name="P135"><text:span text:style-name="T136">Министр здравоохранения Свердловской области А.А. Карлов</text:span><text:span text:style-name="T137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Исполнитель:</text:p>
          </table:table-cell>
          <table:covered-table-cell/>
          <table:covered-table-cell/>
          <table:table-cell table:style-name="TableCell143" table:number-columns-spanned="5">
            <text:p text:style-name="P144">Слепухина Яна<text:s/>Евгеньевна, главный специалист юридического отдела Министерства здравоохранения Свердловской области,<text:s/></text:p>
            <text:p text:style-name="Обычный"><text:span text:style-name="T145">(343) 312-00-03 (доб. 856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P14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" style:parent-style-name="Верхнийколонтитул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63"><text:span text:style-name="T64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КривулецИС</dc:creator>
    <meta:creation-date>2023-06-23T06:03:00Z</meta:creation-date>
    <dc:date>2023-06-23T06:03:00Z</dc:date>
    <meta:print-date>2023-04-06T12:5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8" meta:character-count="6674" meta:row-count="47" meta:non-whitespace-character-count="5689"/>
  </office:meta>
</office:document-meta>
</file>